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color="#9900ff" fo:font-size="22pt" style:font-size-asian="22pt" style:font-size-complex="22pt"/>
    </style:style>
    <style:style style:name="P3" style:family="paragraph" style:parent-style-name="Standard">
      <style:text-properties fo:color="#ff3333" fo:font-size="22pt" style:font-size-asian="22pt" style:font-size-complex="22pt"/>
    </style:style>
    <style:style style:name="P4" style:family="paragraph" style:parent-style-name="Standard">
      <style:text-properties fo:color="#ff3333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fo:color="#66ccff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text-properties fo:color="#ff6600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text-properties fo:color="#cc66ff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text-properties fo:color="#ff99ff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text-properties fo:color="#0000ff" fo:font-size="22pt" style:font-size-asian="22pt" style:font-size-complex="22pt"/>
    </style:style>
    <style:style style:name="P10" style:family="paragraph" style:parent-style-name="Standard">
      <style:text-properties fo:color="#0000ff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text-properties fo:color="#0000ff"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>
      <style:text-properties fo:color="#000000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text-properties fo:color="#000000" fo:font-size="28pt" fo:font-weight="bold" style:font-size-asian="28pt" style:font-weight-asian="bold" style:font-size-complex="28pt" style:font-weight-complex="bold"/>
    </style:style>
    <style:style style:name="P14" style:family="paragraph" style:parent-style-name="Standard">
      <style:text-properties fo:color="#666699" fo:font-size="28pt" fo:font-weight="bold" style:font-size-asian="28pt" style:font-weight-asian="bold" style:font-size-complex="28pt" style:font-weight-complex="bold"/>
    </style:style>
    <style:style style:name="P15" style:family="paragraph" style:parent-style-name="Standard">
      <style:text-properties fo:color="#ffcc00" fo:font-size="28pt" fo:font-weight="bold" style:font-size-asian="28pt" style:font-weight-asian="bold" style:font-size-complex="28pt" style:font-weight-complex="bold"/>
    </style:style>
    <style:style style:name="P16" style:family="paragraph" style:parent-style-name="Standard">
      <style:text-properties fo:color="#007826" fo:font-size="28pt" fo:font-weight="bold" style:font-size-asian="28pt" style:font-weight-asian="bold" style:font-size-complex="28pt" style:font-weight-complex="bold"/>
    </style:style>
    <style:style style:name="P17" style:family="paragraph" style:parent-style-name="Standard">
      <style:text-properties fo:color="#ff0000" fo:font-size="28pt" fo:font-weight="bold" style:font-size-asian="28pt" style:font-weight-asian="bold" style:font-size-complex="28pt" style:font-weight-complex="bold"/>
    </style:style>
    <style:style style:name="P18" style:family="paragraph" style:parent-style-name="Standard">
      <style:text-properties fo:font-size="7pt" style:font-size-asian="7pt" style:font-size-complex="7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text-properties fo:font-size="22pt" style:font-size-asian="22pt" style:font-size-complex="22pt"/>
    </style:style>
    <style:style style:name="P2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3" style:family="paragraph" style:parent-style-name="Standard">
      <style:text-properties fo:color="#000000" fo:font-size="22pt" fo:font-weight="bold" style:font-size-asian="22pt" style:font-weight-asian="bold" style:font-size-complex="22pt" style:font-weight-complex="bold"/>
    </style:style>
    <style:style style:name="P24" style:family="paragraph" style:parent-style-name="Standard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5" style:family="paragraph" style:parent-style-name="Standard">
      <style:text-properties fo:color="#000000" fo:font-size="28pt" fo:font-weight="bold" style:font-size-asian="28pt" style:font-weight-asian="bold" style:font-size-complex="28pt" style:font-weight-complex="bold"/>
    </style:style>
    <style:style style:name="P26" style:family="paragraph" style:parent-style-name="Standard">
      <style:text-properties fo:color="#ff0000" fo:font-size="28pt" fo:font-weight="bold" style:font-size-asian="28pt" style:font-weight-asian="bold" style:font-size-complex="28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text-properties fo:color="#996666" fo:font-size="28pt" fo:font-weight="bold" style:font-size-asian="28pt" style:font-weight-asian="bold" style:font-size-complex="28pt" style:font-weight-complex="bold"/>
    </style:style>
    <style:style style:name="P3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22pt" style:font-size-asian="22pt" style:font-size-complex="22pt"/>
    </style:style>
    <style:style style:name="P31" style:family="paragraph" style:parent-style-name="Standard">
      <style:paragraph-properties fo:background-color="#000000">
        <style:background-image/>
      </style:paragraph-properties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P32" style:family="paragraph" style:parent-style-name="Preformatted_20_Text">
      <style:text-properties fo:font-size="15pt" fo:language="uk" fo:country="UA" style:font-size-asian="15pt" style:font-size-complex="15pt"/>
    </style:style>
    <style:style style:name="P33" style:family="paragraph" style:parent-style-name="Preformatted_20_Text">
      <style:paragraph-properties fo:margin-top="0cm" fo:margin-bottom="0.499cm" fo:text-align="start" style:justify-single-word="false" style:writing-mode="lr-tb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language="it" fo:country="IT"/>
    </style:style>
    <style:style style:name="T3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3333" fo:font-size="20pt" fo:language="it" fo:country="IT" fo:font-weight="bold" style:font-size-asian="20pt" style:font-weight-asian="bold" style:font-size-complex="20pt" style:font-weight-complex="bold"/>
    </style:style>
    <style:style style:name="T5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3333" fo:font-size="14pt" fo:language="it" fo:country="IT" fo:font-weight="bold" style:font-size-asian="14pt" style:font-weight-asian="bold" style:font-size-complex="14pt" style:font-weight-complex="bold"/>
    </style:style>
    <style:style style:name="T7" style:family="text">
      <style:text-properties fo:language="it" fo:country="I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6600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17" style:family="text">
      <style:text-properties style:font-name="Arial Black"/>
    </style:style>
    <style:style style:name="T18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Articoli determinativi</text:span><text:tab/><text:tab/><text:tab/></text:p>
      <text:p text:style-name="P1">певні артиклі</text:p>
      <text:p text:style-name="P1">lezione di Silvia Scarati</text:p>
      <text:p text:style-name="P1"/>
      <text:p text:style-name="P1">in English <text:s text:c="3"/><text:span text:style-name="T1">the</text:span> <text:s/>for all <text:s text:c="2"/></text:p>
      <text:p text:style-name="P1"><text:span text:style-name="T8">in inglese l'articolo è the per tutti i nomi, maschili, femminili e neutri, singolari e plurali</text:span></text:p>
      <text:p text:style-name="P28">в англійській мові артикль є для всіх іменників чоловічого, жіночого та середнього роду, однини та множини</text:p>
      <text:p text:style-name="P28"/>
      <text:p text:style-name="P1">in italiano <text:s text:c="3"/>il <text:s text:c="2"/>lo <text:s/>la <text:s/>i <text:s/>gli <text:s/>le <text:s text:c="2"/>l'</text:p>
      <text:p text:style-name="P1"/>
      <text:p text:style-name="P1"><text:span text:style-name="T11">maschile</text:span> singolare <text:s text:c="2"/>il <text:s text:c="2"/>lo <text:s text:c="2"/>l' <text:s text:c="2"/></text:p>
      <text:p text:style-name="P1"><text:span text:style-name="T11">maschile</text:span> plurale<text:tab/>i<text:tab/>gli</text:p>
      <text:p text:style-name="P27"/>
      <text:p text:style-name="P1">l'elefante<text:tab/><text:tab/>gli elefanti</text:p>
      <text:p text:style-name="P1">l'aereo<text:tab/><text:tab/><text:tab/>gli aerei</text:p>
      <text:p text:style-name="P1">l'animale<text:tab/><text:tab/>gli animali</text:p>
      <text:p text:style-name="P27"/>
      <text:p text:style-name="P3">femminile</text:p>
      <text:p text:style-name="P1">singolare<text:tab/><text:tab/><text:tab/><text:tab/><text:tab/>plurale</text:p>
      <text:p text:style-name="P1">LA <text:s text:c="3"/><text:tab/><text:tab/><text:tab/><text:tab/><text:tab/><text:tab/>LE</text:p>
      <text:p text:style-name="P1">la casa<text:tab/><text:tab/>будинок<text:tab/><text:tab/><text:tab/>le case<text:tab/><text:span text:style-name="T14">багато будинків</text:span> + case</text:p>
      <text:p text:style-name="P1">L'orchidea<text:tab/><text:tab/><text:tab/><text:tab/><text:tab/><text:tab/><text:tab/><text:tab/>tante case</text:p>
      <text:p text:style-name="P1">es.</text:p>
      <text:p text:style-name="P1">l'amica<text:tab/>друг<text:tab/>le amiche <text:s/>друзі <text:s text:c="2"/>tante amiche</text:p>
      <text:p text:style-name="P1">------------------------------------------------</text:p>
      <text:p text:style-name="P18"/>
      <text:p text:style-name="P28">Gli articoli ci fanno capire se si stratta di maschile, o femminile o singolare o plurale si usano <text:span text:style-name="T10">sempre</text:span> nella lingua italiana davanti ai nomi, (ma non davanti ai nomi di persona)</text:p>
      <text:p text:style-name="P19"/>
      <text:p text:style-name="P32"><text:bookmark text:name="tw-target-text"/><text:span text:style-name="T17">Статті говорять нам про чоловічий, жіночий рід, однину чи множину <text:s text:c="4"/></text:span><text:span text:style-name="T12">вони завжди вживаються в італійській мові перед іменами </text:span><text:span text:style-name="T15">(але не для людей, наприклад Mauro, а не </text:span><text:span text:style-name="T5">il </text:span><text:span text:style-name="T6">M</text:span><text:span text:style-name="T5">auro</text:span><text:span text:style-name="T15">)</text:span><text:span text:style-name="T16">(a </text:span><text:span text:style-name="T15">не</text:span><text:span text:style-name="T16"> </text:span><text:span text:style-name="T6">la Silvia</text:span><text:span text:style-name="T16">)</text:span></text:p>
      <text:p text:style-name="P33"><text:span text:style-name="T7">у вашій мові артиклі не існують, і тому це може бути проблемою для вас, але італійці добре розуміють навіть без артиклів.</text:span></text:p>
      <text:p text:style-name="P21"><text:soft-page-break/>numeri cardinali <text:s/>- Кардинальні числа</text:p>
      <text:p text:style-name="P1"/>
      <text:p text:style-name="P1">1 <text:s/>uno</text:p>
      <text:p text:style-name="P1">2 due</text:p>
      <text:p text:style-name="P1">3 tre</text:p>
      <text:p text:style-name="P1">4 quattro</text:p>
      <text:p text:style-name="P1">5 cinque</text:p>
      <text:p text:style-name="P1">6 sei</text:p>
      <text:p text:style-name="P1">7 sette </text:p>
      <text:p text:style-name="P1">8 otto </text:p>
      <text:p text:style-name="P1">9 nove </text:p>
      <text:p text:style-name="P1">10 dieci</text:p>
      <text:p text:style-name="P1">11 undici</text:p>
      <text:p text:style-name="P1">12 dodici</text:p>
      <text:p text:style-name="P1">13 tredici</text:p>
      <text:p text:style-name="P1">14 quattordici</text:p>
      <text:p text:style-name="P1">15 quindici</text:p>
      <text:p text:style-name="P1">16 sedici</text:p>
      <text:p text:style-name="P1">17 diciassette</text:p>
      <text:p text:style-name="P1">18 diciotto</text:p>
      <text:p text:style-name="P1">19 diciannove</text:p>
      <text:p text:style-name="P1">20 venti</text:p>
      <text:p text:style-name="P1">21 ventuno</text:p>
      <text:p text:style-name="P1">22 ventidue</text:p>
      <text:p text:style-name="P1">30 trenta</text:p>
      <text:p text:style-name="P1">40 quaranta</text:p>
      <text:p text:style-name="P1">41 quarantuno</text:p>
      <text:p text:style-name="P1">50 cinquanta</text:p>
      <text:p text:style-name="P1">60 sessanta</text:p>
      <text:p text:style-name="P1">61 sessantuno</text:p>
      <text:p text:style-name="P1">70 settanta</text:p>
      <text:p text:style-name="P1"><text:soft-page-break/>71 settantuno</text:p>
      <text:p text:style-name="P1">80 ottanta</text:p>
      <text:p text:style-name="P1">81 ottantuno</text:p>
      <text:p text:style-name="P1">90 novanta</text:p>
      <text:p text:style-name="P1">91 novantuno</text:p>
      <text:p text:style-name="P1"/>
      <text:p text:style-name="P1">100 cento</text:p>
      <text:p text:style-name="P1">200 duecento</text:p>
      <text:p text:style-name="P1">300 trecento</text:p>
      <text:p text:style-name="P1">1000 mille</text:p>
      <text:p text:style-name="P1">10.000 diecimila</text:p>
      <text:p text:style-name="P1">100.000 centomila</text:p>
      <text:p text:style-name="P1"/>
      <text:p text:style-name="P1">1.000.000 un milione</text:p>
      <text:p text:style-name="P1">due milioni 2.000.000</text:p>
      <text:p text:style-name="P30">1.000.000.000 un miliardo</text:p>
      <text:p text:style-name="P1"/>
      <text:p text:style-name="P21">Articoli indeterminativi</text:p>
      <text:p text:style-name="P2">maschile<text:tab/><text:tab/><text:tab/>femminile</text:p>
      <text:p text:style-name="P1">un <text:tab/><text:tab/><text:tab/><text:tab/>una<text:tab/><text:tab/></text:p>
      <text:p text:style-name="P1">uno<text:tab/><text:tab/><text:tab/><text:tab/>un'amica</text:p>
      <text:p text:style-name="P1">es.<text:tab/><text:tab/><text:tab/><text:tab/>una gallina</text:p>
      <text:p text:style-name="P1">es. un tavolo</text:p>
      <text:p text:style-name="P1">un colore <text:s/><text:tab/> <text:s/>il rosso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2">Colori</text:p>
      <text:p text:style-name="P22"/>
      <text:p text:style-name="P5">azzurro</text:p>
      <text:p text:style-name="P4">rosso</text:p>
      <text:p text:style-name="P8">rosa</text:p>
      <text:p text:style-name="P6">arancione <text:s/>come una arancia</text:p>
      <text:p text:style-name="P29">marrone</text:p>
      <text:p text:style-name="P7">viola</text:p>
      <text:p text:style-name="P11">blu</text:p>
      <text:p text:style-name="P13">nero</text:p>
      <text:p text:style-name="P31">bianco</text:p>
      <text:p text:style-name="P14">grigio</text:p>
      <text:p text:style-name="P15">giallo</text:p>
      <text:p text:style-name="P16">verde</text:p>
      <text:p text:style-name="P16"/>
      <text:p text:style-name="P17">settimana</text:p>
      <text:p text:style-name="P13">lunedì</text:p>
      <text:p text:style-name="P13">martedì</text:p>
      <text:p text:style-name="P13">mercoledì</text:p>
      <text:p text:style-name="P13">giovedì</text:p>
      <text:p text:style-name="P13">venerdì</text:p>
      <text:p text:style-name="P13">sàbato</text:p>
      <text:p text:style-name="P13">domènica</text:p>
      <text:p text:style-name="P13"><text:soft-page-break/></text:p>
      <text:p text:style-name="P17">mesi dell'anno</text:p>
      <text:p text:style-name="P17"/>
      <text:p text:style-name="P13">gennàio</text:p>
      <text:p text:style-name="P13">febbràio</text:p>
      <text:p text:style-name="P13">màrzo</text:p>
      <text:p text:style-name="P13">aprìle</text:p>
      <text:p text:style-name="P13">màggio</text:p>
      <text:p text:style-name="P13">giùgno</text:p>
      <text:p text:style-name="P13">lùglio</text:p>
      <text:p text:style-name="P13">agòsto</text:p>
      <text:p text:style-name="P13">settèmbre</text:p>
      <text:p text:style-name="P13">ottòbre</text:p>
      <text:p text:style-name="P13">novèmbre</text:p>
      <text:p text:style-name="P13">dicèmbre</text:p>
      <text:p text:style-name="P13"/>
      <text:p text:style-name="P24">esempi di date</text:p>
      <text:p text:style-name="P12"/>
      <text:p text:style-name="P12">io sono nata il 3 di gennaio</text:p>
      <text:p text:style-name="P12">sono nat<text:span text:style-name="T1">a </text:span>a gennaio il giorno 3</text:p>
      <text:p text:style-name="P12"/>
      <text:p text:style-name="P12">io Mauro sono nat<text:span text:style-name="T1">o</text:span> il 13 novembre</text:p>
      <text:p text:style-name="P12">Sono nato a novembre il giorno 13</text:p>
      <text:p text:style-name="P10"/>
      <text:p text:style-name="P10"/>
      <text:p text:style-name="P9"><text:a xlink:type="simple" xlink:href="http://www.festalarel.it/ucraina" text:style-name="Internet_20_link" text:visited-style-name="Visited_20_Internet_20_Link">www.festalarel.it/ucrain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0:07:04.78</meta:creation-date>
    <dc:date>2022-03-20T17:31:48.53</dc:date>
    <meta:editing-duration>PT2H27M57S</meta:editing-duration>
    <meta:editing-cycles>5</meta:editing-cycles>
    <meta:generator>OpenOffice/4.1.5$Win32 OpenOffice.org_project/415m1$Build-9789</meta:generator>
    <meta:print-date>2022-03-18T12:04:46.76</meta:print-date>
    <meta:document-statistic meta:table-count="0" meta:image-count="0" meta:object-count="0" meta:page-count="5" meta:paragraph-count="114" meta:word-count="364" meta:character-count="2215"/>
    <dc:creator>Mauro Festa L</dc:creator>
  </office:meta>
</office:document-meta>
</file>