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Josefin Sans" svg:font-family="'Josefin Sans'"/>
    <style:font-face style:name="Libre Franklin" svg:font-family="'Libre Franklin', 'Helvetica Neue', helvetica, arial, sans-serif"/>
    <style:font-face style:name="Lyon Text OSF Web" svg:font-family="'Lyon Text OSF Web', Georgia, 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101cm" table:align="margins"/>
    </style:style>
    <style:style style:name="Tabella1.A" style:family="table-column">
      <style:table-column-properties style:column-width="9.55cm" style:rel-column-width="32767*"/>
    </style:style>
    <style:style style:name="Tabella1.B" style:family="table-column">
      <style:table-column-properties style:column-width="9.551cm" style:rel-column-width="32768*"/>
    </style:style>
    <style:style style:name="Tabella1.1" style:family="table-row">
      <style:table-row-properties style:min-row-height="27.51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P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20000" style:font-name="Josefin Sans" fo:font-size="15.75pt" fo:letter-spacing="normal" fo:font-style="normal" fo:font-weight="normal"/>
    </style:style>
    <style:style style:name="T1" style:family="text">
      <style:text-properties fo:font-variant="normal" fo:text-transform="none" fo:color="#020000" style:font-name="Josefin Sans" fo:font-size="15.75pt" fo:letter-spacing="normal" fo:font-style="normal"/>
    </style:style>
    <style:style style:name="T2" style:family="text">
      <style:text-properties fo:font-variant="normal" fo:text-transform="none" fo:color="#020000" style:font-name="Josefin Sans" fo:font-size="15.75pt" fo:letter-spacing="normal" fo:font-style="normal" fo:font-weight="normal"/>
    </style:style>
    <style:style style:name="T3" style:family="text">
      <style:text-properties fo:font-variant="normal" fo:text-transform="none" fo:color="#020000" style:text-line-through-style="none" style:font-name="Josefin Sans" fo:font-size="15.75pt" fo:letter-spacing="normal" fo:font-style="normal" style:text-underline-style="none" fo:font-weight="normal" style:text-blinking="false" fo:background-color="#ffffff"/>
    </style:style>
    <style:style style:name="T4" style:family="text">
      <style:text-properties fo:font-variant="normal" fo:text-transform="none" fo:color="#000000" style:font-name="Lyon Text OSF Web" fo:font-size="13.5pt" fo:letter-spacing="normal" fo:font-style="normal" fo:font-weight="normal"/>
    </style:style>
    <style:style style:name="T5" style:family="text">
      <style:text-properties fo:font-variant="normal" fo:text-transform="none" fo:color="#333333" style:font-name="Libre Franklin" fo:font-size="12pt" fo:letter-spacing="normal" fo:font-style="normal" fo:font-weight="normal"/>
    </style:style>
    <style:style style:name="T6" style:family="text">
      <style:text-properties fo:font-variant="normal" fo:text-transform="none" fo:color="#222222" style:text-line-through-style="none" style:font-name="Libre Franklin" fo:font-size="12pt" fo:letter-spacing="normal" fo:font-style="normal" style:text-underline-style="none" fo:font-weight="normal" style:text-blinking="false" fo:background-color="#ffffff"/>
    </style:style>
    <style:style style:name="T7" style:family="text">
      <style:text-properties style:text-line-through-style="none" style:text-underline-style="none" style:text-blinking="false" fo:background-color="#ffffff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Contents"><text:span text:style-name="T9">28/03/22 lunedì</text:span> <text:s text:c="4"/>ragazzi e ragazze</text:p>
            <text:p text:style-name="Table_20_Contents"/>
            <text:p text:style-name="P2">giorno delle biciclette</text:p>
            <text:p text:style-name="Table_20_Contents"/>
            <text:p text:style-name="P1">iniziamo con <text:s/>espressioni italiane molto usate che se vengono tradotte non avranno lo stesso significato</text:p>
            <text:p text:style-name="Table_20_Contents"/>
            <text:p text:style-name="P5"><text:span text:style-name="T1">“porco cane”, </text:span></text:p>
            <text:p text:style-name="P4"><text:span text:style-name="T2">è una imprecazione che si usa per indicare stupore o per esaltare <text:s/>qualche cosa che succede e può essere sgradevole o anche gradevole</text:span></text:p>
            <text:p text:style-name="P4"><text:span text:style-name="T2"/></text:p>
            <text:p text:style-name="P5"><text:span text:style-name="T1">“sei fuori come un balcone” </text:span></text:p>
            <text:p text:style-name="P4"><text:span text:style-name="T2"><text:s/>si usa per indicare a un amico o un conoscente che dice cose pazze oppure <text:s/>che afferma cose molto buffe</text:span></text:p>
            <text:p text:style-name="P4"><text:span text:style-name="T2">Essere fuori come un balcone è presente nella </text:span><text:a xlink:type="simple" xlink:href="http://www.panorama.it/societa/life/12-espressioni-divertenti-in-italiano/" text:style-name="Internet_20_link" text:visited-style-name="Visited_20_Internet_20_Link"><text:span text:style-name="T3">classifica</text:span></text:a><text:span text:style-name="T2"> delle espressioni italiane più divertenti. </text:span></text:p>
            <text:p text:style-name="P4"><text:span text:style-name="T2"/></text:p>
            <text:p text:style-name="P5"><text:span text:style-name="T1">“oca giuliva” </text:span></text:p>
            <text:p text:style-name="P4"><text:span text:style-name="T2">si usa per indicare una ragazza che ride sempre anche senza motivo, e che non si accorge delle cose importanti. Persona che dimostra stupidità, superficialità e scarsa cultura </text:span></text:p>
            <text:p text:style-name="P6"/>
            <text:p text:style-name="P5"><text:span text:style-name="T1">parole per la bicicletta:</text:span></text:p>
            <text:p text:style-name="P4"><text:span text:style-name="T2">manubrio</text:span></text:p>
            <text:p text:style-name="P4"><text:span text:style-name="T2">ruota davanti</text:span></text:p>
            <text:p text:style-name="P4"><text:span text:style-name="T2">ruota dietro</text:span></text:p>
            <text:p text:style-name="P4"><text:span text:style-name="T2">sella</text:span></text:p>
            <text:p text:style-name="P4"><text:span text:style-name="T2">freni</text:span></text:p>
            <text:p text:style-name="P4"><text:span text:style-name="T2">cambio</text:span></text:p>
            <text:p text:style-name="P4"><text:span text:style-name="T2">telaio</text:span></text:p>
            <text:p text:style-name="P4"><text:span text:style-name="T2">fanale</text:span></text:p>
            <text:p text:style-name="P4"><text:span text:style-name="T2">campanello</text:span></text:p>
            <text:p text:style-name="P4"><text:span text:style-name="T2">parafango </text:span></text:p>
            <text:p text:style-name="P4"><text:span text:style-name="T2">forcella</text:span></text:p>
            <text:p text:style-name="P4"><text:span text:style-name="T2">raggi</text:span></text:p>
          </table:table-cell>
          <table:table-cell table:style-name="Tabella1.B1" office:value-type="string">
            <text:p text:style-name="Table_20_Contents">28/03/22 понеділок хлопчики та дівчатка</text:p>
            <text:p text:style-name="Table_20_Contents"/>
            <text:p text:style-name="P3">день велосипедів<text:line-break/><text:line-break/>почнемо з широко вживаних італійських виразів, які в перекладі не матимуть того ж значення<text:line-break/><text:line-break/><text:span text:style-name="T9">«Свинячий пес»,</text:span><text:line-break/>це прокляття, яке використовується, щоб вказати на здивування або піднести щось, що відбувається, і може бути неприємним або навіть приємним<text:line-break/><text:span text:style-name="T8">.</text:span><text:line-break/><text:span text:style-name="T9">«Ти надворі, як балкон»</text:span><text:line-break/> він використовується для вказівки другу чи знайомому, хто говорить божевільні речі або який говорить дуже смішні речі<text:line-break/>Бути на вулиці, як балкон, присутнє в рейтингу найсмішніших італійських виразів.<text:line-break/></text:p>
            <text:p text:style-name="P3"><text:line-break/><text:span text:style-name="T9">«Гусяча гіуліва»</text:span><text:line-break/>вживається для позначення дівчини, яка завжди сміється навіть без причини, і яка не помічає важливих речей. Людина, яка демонструє дурість, поверховість і некультурність<text:line-break/><text:line-break/><text:span text:style-name="T11">.</text:span></text:p>
            <text:p text:style-name="P1"><text:span text:style-name="T9">слова для велосипеда:</text:span><text:line-break/>кермо<text:line-break/>обертається спереду<text:line-break/>обертається ззаду<text:line-break/>сідло<text:line-break/>гальма<text:line-break/>обмін<text:line-break/>шасі<text:line-break/>фара<text:line-break/>дверний дзвінок<text:line-break/>крило<text:line-break/>вилка</text:p>
            <text:p text:style-name="P1">промені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Josefin Sans" svg:font-family="'Josefin Sans'"/>
    <style:font-face style:name="Libre Franklin" svg:font-family="'Libre Franklin', 'Helvetica Neue', helvetica, arial, sans-serif"/>
    <style:font-face style:name="Lyon Text OSF Web" svg:font-family="'Lyon Text OSF Web', Georgia, 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0.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Festa L</meta:initial-creator>
    <meta:creation-date>2022-03-28T00:14:04.80</meta:creation-date>
    <dc:date>2022-03-28T02:44:40.71</dc:date>
    <dc:creator>Mauro Festa L</dc:creator>
    <meta:editing-duration>PT2H3M15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2" meta:paragraph-count="28" meta:word-count="258" meta:character-count="1703"/>
  </office:meta>
</office:document-meta>
</file>