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ans-serif"/>
    <style:font-face style:name="Georgia1" svg:font-family="Georgia, serif"/>
    <style:font-face style:name="Source Sans Pro" svg:font-family="'Source Sans Pro'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.794cm" fo:orphans="2" fo:widows="2" fo:text-indent="0cm" style:auto-text-indent="false" fo:padding="0cm" fo:border="none"/>
      <style:text-properties fo:font-variant="normal" fo:text-transform="none" fo:color="#000000" style:font-name="Georgia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794cm" fo:orphans="2" fo:widows="2" fo:text-indent="0cm" style:auto-text-indent="false" fo:padding="0cm" fo:border="none"/>
      <style:text-properties fo:font-variant="normal" fo:text-transform="none" fo:color="#000000" style:font-name="Georgia" fo:font-size="15pt" fo:letter-spacing="normal" fo:font-style="normal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5pt" style:font-size-asian="15pt" style:font-size-complex="15pt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Heading_20_3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Source Sans Pro" fo:letter-spacing="normal" fo:font-style="normal" fo:font-weight="bold"/>
    </style:style>
    <style:style style:name="P10" style:family="paragraph" style:parent-style-name="Heading_20_3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Heading_20_3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fo:font-size="15pt" fo:letter-spacing="normal" style:font-size-asian="15pt" style:font-size-complex="15pt"/>
    </style:style>
    <style:style style:name="T1" style:family="text">
      <style:text-properties fo:font-variant="normal" fo:text-transform="none" fo:color="#000000" style:font-name="Georgia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Georgia" fo:letter-spacing="normal" fo:font-style="normal" fo:font-weight="normal"/>
    </style:style>
    <style:style style:name="T3" style:family="text">
      <style:text-properties fo:font-variant="normal" fo:text-transform="none" fo:color="#000000" style:font-name="Georgia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000000" style:font-name="Georgia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000000" style:font-name="inherit" fo:font-size="13.5pt" fo:letter-spacing="normal" fo:font-style="normal" fo:font-weight="bold"/>
    </style:style>
    <style:style style:name="T6" style:family="text">
      <style:text-properties fo:font-variant="normal" fo:text-transform="none" fo:color="#000000" style:font-name="inherit" fo:letter-spacing="normal" fo:font-style="normal" fo:font-weight="bold"/>
    </style:style>
    <style:style style:name="T7" style:family="text">
      <style:text-properties fo:font-variant="normal" fo:text-transform="none" fo:color="#000000" style:font-name="inherit" fo:font-size="16pt" fo:letter-spacing="normal" fo:font-style="normal" fo:font-weight="bold" style:font-size-asian="16pt" style:font-size-complex="16pt"/>
    </style:style>
    <style:style style:name="T8" style:family="text">
      <style:text-properties fo:font-variant="normal" fo:text-transform="none" fo:color="#000000" style:font-name="inherit" fo:font-size="15pt" fo:letter-spacing="normal" fo:font-style="normal" fo:font-weight="bold" style:font-size-asian="15pt" style:font-size-complex="15pt"/>
    </style:style>
    <style:style style:name="T9" style:family="text">
      <style:text-properties fo:color="#0753ad" style:font-name="Georgia" style:text-underline-style="solid" style:text-underline-width="auto" style:text-underline-color="font-color"/>
    </style:style>
    <style:style style:name="T10" style:family="text">
      <style:text-properties fo:color="#0753ad" style:font-name="inherit" style:text-underline-style="solid" style:text-underline-width="auto" style:text-underline-color="font-color" fo:font-weight="bold"/>
    </style:style>
    <style:style style:name="T11" style:family="text">
      <style:text-properties fo:color="#0753ad" style:font-name="inherit" fo:font-style="italic" style:text-underline-style="solid" style:text-underline-width="auto" style:text-underline-color="font-color" fo:font-weight="bold"/>
    </style:style>
    <style:style style:name="T12" style:family="text">
      <style:text-properties style:font-name="Source Sans Pro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><text:span text:style-name="T4">L’</text:span><text:span text:style-name="Strong_20_Emphasis"><text:span text:style-name="T8">Italia</text:span></text:span><text:span text:style-name="T4"> è una penisola a forma di stivale e ha da numerose isole: le più grandi sono la </text:span><text:span text:style-name="Strong_20_Emphasis"><text:span text:style-name="T8">Sardegna</text:span></text:span><text:span text:style-name="T4"> e la </text:span><text:span text:style-name="Strong_20_Emphasis"><text:span text:style-name="T8">Sicilia</text:span></text:span><text:span text:style-name="T4">, ma ce ne sono anche tantissime più piccole e raggruppate in arcipelaghi, come l’arcipelago toscano che comprende l’Isola d’Elba.</text:span></text:p>
            <text:p text:style-name="P7"><text:span text:style-name="T2"/></text:p>
            <text:p text:style-name="P6"><text:span text:style-name="T4">Dal</text:span><text:span text:style-name="Strong_20_Emphasis"><text:span text:style-name="T4"> </text:span></text:span><text:span text:style-name="Strong_20_Emphasis"><text:span text:style-name="T8">punto di vista montuoso</text:span></text:span><text:span text:style-name="T4"> possiamo citare: la catena delle Alpi, che appartiene a diversi Stati e per convenzione viene divisa in Alpi Occidentali e Orientali, separate dalla linea trasversale che attraversa il lago di Como. Le vette più alte si trovano nelle Alpi Occidentali, come il Monte Bianco, il Monte Rosa e il Monte Cervino. Nelle Alpi Orientali si trovano le Dolomiti, famose per le loro forme create dalle rocce calcaree. Tutte le catene scendono molto gradualmente verso la Pianura Padana aprendosi a ventaglio verso le Prealpi.</text:span></text:p>
            <text:p text:style-name="P6"><text:span text:style-name="T4">La </text:span><text:span text:style-name="Strong_20_Emphasis"><text:span text:style-name="T8">Pianura Padana</text:span></text:span><text:span text:style-name="T4"> è la più grande, ha una forma quasi triangolare, questa pianura è di origine </text:span><text:span text:style-name="Strong_20_Emphasis"><text:span text:style-name="T8">alluvionale</text:span></text:span><text:span text:style-name="T4">. La seconda pianura per estensione è il Tavoliere di Puglia, tra le altre pianure minori c'è il Campidano in Sardegna. I </text:span><text:span text:style-name="Strong_20_Emphasis"><text:span text:style-name="T8">fiumi</text:span></text:span><text:span text:style-name="T4"> </text:span><text:span text:style-name="Strong_20_Emphasis"><text:span text:style-name="T8">italiani</text:span></text:span><text:span text:style-name="T4"> si dividono in: quelli che nascono </text:span><text:span text:style-name="Strong_20_Emphasis"><text:span text:style-name="T8">nelle Alpi</text:span></text:span><text:span text:style-name="T4"> e quelli che nascono </text:span><text:span text:style-name="Strong_20_Emphasis"><text:span text:style-name="T8">negli Appennini</text:span></text:span><text:span text:style-name="T4">. I fiumi alpini di origine glaciale come il Po’, il Ticino, l’Adda, sono più lunghi e hanno un portata piuttosto irregolare. I fiumi appenninici hanno un corso più breve e hanno un regime di tipo torrentizio, come ad esempio l’Arno il Tevere e il Volturno. </text:span></text:p>
            <text:p text:style-name="P7"><text:span text:style-name="T2"/></text:p>
            <text:p text:style-name="P6"><text:span text:style-name="T4">Il lago più vasto è il </text:span><text:span text:style-name="Strong_20_Emphasis"><text:span text:style-name="T8">Lago di Garda</text:span></text:span><text:span text:style-name="T4">, seguono il </text:span><text:span text:style-name="Strong_20_Emphasis"><text:span text:style-name="T8">Lago Maggiore e il Lago di Como</text:span></text:span><text:span text:style-name="T4">. Nella regione appenninica i </text:span><text:soft-page-break/><text:span text:style-name="T4">laghi sono meno estesi, e alcuni sono di origine vulcanica, come il Lago di Bolsena e quello di Bracciano.</text:span></text:p>
            <text:p text:style-name="P7"><text:span text:style-name="T2"/></text:p>
            <text:p text:style-name="P6"><text:span text:style-name="T4">Le </text:span><text:span text:style-name="Strong_20_Emphasis"><text:span text:style-name="T8">coste della Penisola Italiana</text:span></text:span><text:span text:style-name="T4"> hanno le forme più varie come succede in Liguria e Calabria, in cui le coste sono frastagliate e rocciose. Buona parte del litorale adriatico è basso e sabbioso. </text:span></text:p>
            <text:p text:style-name="P7"><text:span text:style-name="T2"/></text:p>
            <text:h text:style-name="P11" text:outline-level="3"><text:bookmark text:name="f-2275761"/><text:span text:style-name="T12">IL CLIMA DELL'ITALIA </text:span></text:h>
            <text:p text:style-name="P6"><text:span text:style-name="T4">L’</text:span><text:span text:style-name="Strong_20_Emphasis"><text:span text:style-name="T8">Italia</text:span></text:span><text:span text:style-name="T4"> si trova nella fascia temperata dell’emisfero boreale, e presenta una varietà di climi e di ambienti. I fattori che condizionano maggiormente il clima sono </text:span><text:span text:style-name="Strong_20_Emphasis"><text:span text:style-name="T8">l’altitudine e la vicinanza del mare o dei bacini interni,</text:span></text:span><text:span text:style-name="T4"> ma anche i venti hanno una particolare importanza. </text:span></text:p>
            <text:p text:style-name="P6"><text:span text:style-name="Strong_20_Emphasis"><text:span text:style-name="T4"/></text:span></text:p>
            <text:p text:style-name="P6"><text:span text:style-name="Strong_20_Emphasis"><text:span text:style-name="T8">Nella penisola italiana ci sono sei zone climatiche</text:span></text:span><text:span text:style-name="T4">. Nella regione alpina il clima varia principalmente a seconda dell’altitudine. Nelle aree vicino ai grandi laghi, il clima è eccezionalmente mediterraneo. Nella regione padana il clima è di tipo continentale ma anche nella regione appenninica. Nella costa ligure e nel litorale tirrenico il clima è mediterraneo come nelle Isole e nel Sud Italia.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h text:style-name="P11" text:outline-level="3"><text:bookmark text:name="f-2275781"/><text:span text:style-name="T12">LA POPOLAZIONE DELL'ITALIA </text:span></text:h>
            <text:p text:style-name="P6"><text:span text:style-name="T4">Secondo i dati ISTAT l’Italia all'inizio del </text:span><text:span text:style-name="Strong_20_Emphasis"><text:span text:style-name="T8">2020 ha superato i 60 milioni di abitanti</text:span></text:span><text:span text:style-name="T4">. Negli ultimi decenni l’Italia ha mostrato un forte calo di natalità ma grazie alle buone condizioni ambientali è più alta la speranza di vita. A partire dal 2001 il numero dei residenti è </text:span><text:soft-page-break/><text:span text:style-name="T4">aumentato, la maggior parte dei bambini nati riguarda i genitori stranieri, infatti le donne immigrate hanno in media dai 2 ai 13 figli. </text:span></text:p>
            <text:p text:style-name="P7"><text:span text:style-name="T2"/></text:p>
            <text:h text:style-name="P11" text:outline-level="3"><text:span text:style-name="T12"/></text:h>
            <text:h text:style-name="P11" text:outline-level="3"><text:bookmark text:name="f-2275811"/><text:span text:style-name="T12">L'ECONOMIA E LA POLITICA DELL'ITALIA </text:span></text:h>
            <text:p text:style-name="P6"><text:span text:style-name="T4">L’</text:span><text:span text:style-name="Strong_20_Emphasis"><text:span text:style-name="T8">Italia</text:span></text:span><text:span text:style-name="T4">, fino a non molti anni fa, è stata tra i paesi europei il principale esportatore di manodopera. Fino agli anni settanta la </text:span><text:span text:style-name="Strong_20_Emphasis"><text:span text:style-name="T8">manodopera</text:span></text:span><text:span text:style-name="T4"> era </text:span><text:span text:style-name="Strong_20_Emphasis"><text:span text:style-name="T8">poco qualificata</text:span></text:span><text:span text:style-name="T4">.</text:span></text:p>
            <text:p text:style-name="P6"><text:span text:style-name="T4">Oggi molti laureati cercano all’estero opportunità di lavoro negate nel nostro Paese. Gli italiani che vivono all’estero sono circa 4 milioni e mezzo. Nel corso del </text:span><text:span text:style-name="Strong_20_Emphasis"><text:span text:style-name="T8">Novecento</text:span></text:span><text:span text:style-name="T4"> l’Italia è stata coinvolta in molte migrazioni interne. Con la ripresa industriale successiva alla seconda guerra mondiale, ci furono importanti spostamenti di popolazione delle campagne alle città e dal Sud al Nord del Paese.</text:span></text:p>
            <text:p text:style-name="P5">Dal 1946 in seguito al referendum popolare l’Italia è una Repubblica. Ci sono 5 regioni a statuto speciale: la Sicilia e la Sardegna, Valle d’Aosta, Friuli Venezia Giulia, il Trentino Alto Adige.</text:p>
            <text:p text:style-name="P6"><text:span text:style-name="T4">Negli anni novanta il sintema economico italiano è cambiato, ed è aumentato il peso del </text:span><text:span text:style-name="Strong_20_Emphasis"><text:span text:style-name="T8">settore</text:span></text:span><text:span text:style-name="T4"> </text:span><text:span text:style-name="Strong_20_Emphasis"><text:span text:style-name="T8">terziario</text:span></text:span><text:span text:style-name="T4">. In Italia sono presenti poche grandi aziende e </text:span><text:span text:style-name="Strong_20_Emphasis"><text:span text:style-name="T8">tantissime piccole e medie imprese</text:span></text:span><text:span text:style-name="T4">. (prima del COVID) L’economia italiana presenta fattori di debolezza come lo squilibrio tra regioni settentrionali e regioni meridionali, la carenza di risorse naturali, scarsità nei finanziamenti destinati alla ricerca.</text:span></text:p>
            <text:p text:style-name="P7"><text:soft-page-break/><text:span text:style-name="T2"/></text:p>
            <text:h text:style-name="P11" text:outline-level="3"><text:bookmark text:name="f-2275971"/><text:span text:style-name="T12">OCCUPAZIONE E LAVORO IN ITALIA </text:span></text:h>
            <text:p text:style-name="P6"><text:span text:style-name="T4">Negli ultimi anni in </text:span><text:span text:style-name="Strong_20_Emphasis"><text:span text:style-name="T8">Italia</text:span></text:span><text:span text:style-name="T4"> risulta </text:span><text:span text:style-name="Strong_20_Emphasis"><text:span text:style-name="T8">occupato</text:span></text:span><text:span text:style-name="T4"> circa il 57% della </text:span><text:span text:style-name="Strong_20_Emphasis"><text:span text:style-name="T8">popolazione</text:span></text:span><text:span text:style-name="T4"> di età compresa fra i 15 ei 64 anni, mentre la percentuale di lavoro nero è del 12% e non rientra nella statistiche. Esistono profonde differenze tra le Regioni nel Nord e del Sud: il tasso di occupazione è più elevato al Nord. Anche le differenze di genere sono notevoli: gli uomini hanno un </text:span><text:span text:style-name="Strong_20_Emphasis"><text:span text:style-name="T8">tasso</text:span></text:span><text:span text:style-name="T4"> di </text:span><text:span text:style-name="Strong_20_Emphasis"><text:span text:style-name="T8">occupazione</text:span></text:span><text:span text:style-name="T4"> del 68 % le donne del 40%.</text:span></text:p>
            <text:p text:style-name="P6"><text:span text:style-name="T4">È possibile identificare tre </text:span><text:span text:style-name="Strong_20_Emphasis"><text:span text:style-name="T8">grandi aree economiche</text:span></text:span><text:span text:style-name="T4">: il Nord Ovest centrato su Milano, Genova e Torino, quest’area è caratterizzata dalla massiccia presenza di grandi imprese; il Nord Est e il Centro, caratterizzati da un gran numero di piccole imprese; il Sud e le Isole invece hanno piccole imprese di tipo artigianale. L’</text:span><text:span text:style-name="Strong_20_Emphasis"><text:span text:style-name="T8">Italia</text:span></text:span><text:span text:style-name="T4"> è leader mondiale in settori come il tessile, alimentare, calzature abbigliamento. L’Italia è molto competitiva a livello mondiale nel </text:span><text:span text:style-name="Strong_20_Emphasis"><text:span text:style-name="T8">settore automobilistico</text:span></text:span><text:span text:style-name="T4">.</text:span></text:p>
            <text:p text:style-name="P1"/>
          </table:table-cell>
          <table:table-cell table:style-name="Tabella1.B1" office:value-type="string">
            <text:p text:style-name="P8">Італія є півостровом у формі чобота і має численні острови: найбільші — Сардинія та Сицилія, але є також багато менших, згрупованих в архіпелаги, наприклад, Тосканський архіпелаг, до якого входить Ізола д'Ельба.<text:line-break/><text:line-break/>З гірської точки зору можна згадати: ланцюг Альп, який належить різним державам і за умовою ділиться на Західні та Східні Альпи, розділені поперечною лінією, що перетинає озеро Комо. Найвищі вершини знаходяться в Західних Альпах, таких як Монблан, Монте-Роза і Монте-Червіно. У Східних Альпах розташовані Доломітові Альпи, відомі своїми формами, створеними вапняковими скелями. Усі ланцюги дуже поступово спускаються до долини По, відкриваючи, як віяло, до Передальп.<text:line-break/>Долина По найбільша, має майже трикутну форму, ця рівнина алювіального походження. Друга за величиною рівнина — Тавольєре ді Апулія, серед інших малих рівнин — Кампідано на Сардинії. Італійські річки поділяються на: ті, що виникають в Альпах і ті, що виникають на Апеннінах. Альпійські річки льодовикового походження, такі як По, Тічіно, Адда, довші і мають досить нерівну течію. Річки Апеннін мають коротшу течію і зливовий режим, як-от Арно, Тібр і Вольтурно.<text:line-break/><text:line-break/></text:p>
            <text:p text:style-name="P8">Найбільше озеро – озеро Гарда, за ним йдуть озеро Маджоре та озеро Комо. В Апеннінському регіоні озера <text:soft-page-break/>менш великі, а деякі мають вулканічне походження, наприклад озеро Больсена і Браччано.<text:line-break/><text:line-break/>Узбережжя італійського півострова мають найрізноманітнішу форму, як це буває в Лігурії та Калабрії, де узбережжя нерівні та скелясті. Велика частина узбережжя Адріатичного моря низька і піщана.<text:line-break/><text:line-break/>КЛІМАТ ІТАЛІЇ<text:line-break/>Італія розташована в помірному поясі Північної півкулі та має різноманітний клімат і середовище. Факторами, які найбільше впливають на клімат, є висота над рівнем моря та близькість моря або внутрішніх басейнів, але вітри також мають особливе значення.<text:line-break/><text:line-break/>На італійському півострові шість кліматичних поясів. В Альпійському регіоні клімат змінюється в основному в залежності від висоти. У районах поблизу великих озер клімат виключно середземноморський. У регіоні По клімат континентальний, але також і в регіоні Апеннін. На Лігурійському та Тірренському узбережжі клімат середземноморський, як на островах і в Південній Італії.<text:line-break/><text:line-break/>НАСЕЛЕННЯ ІТАЛІЇ<text:line-break/>За даними ISTAT, населення Італії на початок 2020 року перевищило 60 мільйонів жителів. В останні десятиліття в Італії спостерігається різке зниження народжуваності, але завдяки хорошим екологічним умовам тривалість життя вища. З 2001 року <text:soft-page-break/>кількість жителів зросла, більшість народжених дітей є від батьків-іноземців, фактично жінки-іммігрантки мають у середньому від 2 до 13 дітей.<text:line-break/><text:line-break/>ЕКОНОМІКА ТА ПОЛІТИКА ІТАЛІЇ<text:line-break/>Ще кілька років тому Італія була основним експортером робочої сили серед європейських країн. До 1970-х років робоча сила була низькокваліфікованою.<text:line-break/>Сьогодні багато випускників шукають за кордоном можливості працевлаштування, яким відмовлено в нашій країні. За кордоном проживає близько 4 з половиною мільйонів італійців. Протягом двадцятого століття Італія була залучена до багатьох внутрішніх міграцій. Після відновлення промисловості після Другої світової війни відбулося значне переміщення населення із села в міста та з півдня на північ країни.<text:line-break/>З 1946 року після всенародного референдуму Італія стала республікою. Є 5 регіонів з особливим статусом: Сицилія і Сардинія, Валле-д'Аоста, Фріулі-Венеція-Джулія, Трентіно-Альто-Адідже.<text:line-break/>У дев'яностих роках італійський економічний синтез змінився, і вага третинного сектора зросла. В Італії є кілька великих компаній і багато малих і середніх підприємств. (до COVID) Італійська економіка має фактори слабкості, такі як дисбаланс між північними та південними регіонами, брак природних ресурсів, брак фінансування для досліджень.<text:line-break/><text:line-break/></text:p>
            <text:p text:style-name="P8"><text:soft-page-break/>ЗАЙНЯТТЯ ТА РОБОТА В ІТАЛІЇ<text:line-break/>За останні роки в Італії було зайнято близько 57% населення у віці від 15 до 64 років, а відсоток нелегальної роботи становить 12% і не входить до статистики. Між регіонами Півночі та Півдня існують глибокі відмінності: рівень зайнятості вищий на Півночі. Помітні також гендерні відмінності: рівень зайнятості чоловіків становить 68%, а жінок – 40%.<text:line-break/>Можна виділити три основні економічні зони: північний захід з центром у Мілані, Генуї та Турині, ця область характеризується масовою присутністю великих компаній; Північний Схід і Центр, що характеризуються великою кількістю малого бізнесу; На Півдні та на островах, з іншого боку, є невеликі кустарні підприємства. Італія є світовим лідером у таких галузях, як текстиль, продукти харчування, взуття та одяг</text:p>
            <text:p text:style-name="P8">Італія є дуже конкурентоспроможною в усьому світі в автомобільному секторі.</text:p>
          </table:table-cell>
        </table:table-row>
      </table:table>
      <text:p text:style-name="Standard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ans-serif"/>
    <style:font-face style:name="Georgia1" svg:font-family="Georgia, serif"/>
    <style:font-face style:name="Source Sans Pro" svg:font-family="'Source Sans Pro'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Festa L</meta:initial-creator>
    <meta:creation-date>2022-03-31T01:10:35.75</meta:creation-date>
    <meta:document-statistic meta:table-count="1" meta:image-count="0" meta:object-count="0" meta:page-count="4" meta:paragraph-count="22" meta:word-count="1456" meta:character-count="9591"/>
    <dc:date>2022-03-31T02:07:34.80</dc:date>
    <dc:creator>Mauro Festa L</dc:creator>
    <meta:editing-duration>PT26M38S</meta:editing-duration>
    <meta:editing-cycles>1</meta:editing-cycles>
    <meta:generator>OpenOffice/4.1.5$Win32 OpenOffice.org_project/415m1$Build-9789</meta:generator>
  </office:meta>
</office:document-meta>
</file>