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Neue', Helvetica, Arial, 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Text_20_body">
      <style:paragraph-properties fo:margin-left="0cm" fo:margin-right="0cm" fo:margin-top="0.265cm" fo:margin-bottom="0.265cm" fo:orphans="2" fo:widows="2" fo:text-indent="0cm" style:auto-text-indent="false" fo:padding="0cm" fo:border="none"/>
    </style:style>
    <style:style style:name="P2" style:family="paragraph" style:parent-style-name="Text_20_body">
      <style:paragraph-properties fo:margin-left="0cm" fo:margin-right="0cm" fo:margin-top="0.265cm" fo:margin-bottom="0.265cm" fo:orphans="2" fo:widows="2" fo:text-indent="0cm" style:auto-text-indent="false" fo:padding="0cm" fo:border="none"/>
    </style:style>
    <style:style style:name="P3" style:family="paragraph" style:parent-style-name="Text_20_body">
      <style:paragraph-properties fo:margin-left="0cm" fo:margin-right="0cm" fo:orphans="2" fo:widows="2" fo:text-indent="0cm" style:auto-text-indent="false" fo:padding="0cm" fo:border="none"/>
    </style:style>
    <style:style style:name="P4" style:family="paragraph" style:parent-style-name="Table_20_Contents">
      <style:text-properties fo:font-size="20pt" style:font-size-asian="20pt" style:font-size-complex="20pt"/>
    </style:style>
    <style:style style:name="P5" style:family="paragraph" style:parent-style-name="Table_20_Contents">
      <style:text-properties fo:font-size="6pt" style:font-size-asian="6pt" style:font-size-complex="6pt"/>
    </style:style>
    <style:style style:name="T1" style:family="text">
      <style:text-properties fo:font-variant="normal" fo:text-transform="none" fo:color="#262626" style:font-name="Open Sans" fo:font-size="17.25pt" fo:letter-spacing="normal" fo:font-style="normal" fo:font-weight="normal"/>
    </style:style>
    <style:style style:name="T2" style:family="text">
      <style:text-properties fo:font-variant="normal" fo:text-transform="none" fo:color="#262626" fo:letter-spacing="normal"/>
    </style:style>
    <style:style style:name="T3" style:family="text">
      <style:text-properties fo:font-variant="normal" fo:text-transform="none" fo:color="#057ec0" style:text-line-through-style="none" style:font-name="Open Sans" fo:font-size="17.25pt" fo:letter-spacing="normal" fo:font-style="normal" style:text-underline-style="none" fo:font-weight="normal" style:text-blinking="false" fo:background-color="transparent"/>
    </style:style>
    <style:style style:name="T4" style:family="text">
      <style:text-properties fo:font-variant="normal" fo:text-transform="none" fo:color="#057ec0" style:text-line-through-style="none" style:font-name="Open Sans" fo:font-size="17.25pt" fo:letter-spacing="normal" fo:font-style="normal" style:text-underline-style="none" fo:font-weight="normal"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2"/>
        <table:table-row>
          <table:table-cell table:style-name="Tabella1.A1" office:value-type="string">
            <text:p text:style-name="P1"><text:span text:style-name="T1">L'Italia è una penisola dalla forma di un lungo stivale che si allunga nel mar Mediterraneo, il quale la bagna lungo le coste per 7.375 km, prendendo nomi diversi: Mar Ligure,Mar Tirreno, Mar Ionio, Mare Adriatico e Mar di </text:span><text:a xlink:type="simple" xlink:href="https://www.skuola.net/geografia/la-sardegna.html" office:target-frame-name="blank" xlink:show="replace" text:style-name="Internet_20_link" text:visited-style-name="Visited_20_Internet_20_Link"><text:span text:style-name="T3">Sardegna</text:span></text:a><text:span text:style-name="T1">. Nelle verdi e azzurre acque di questi mari ci sono due grandi isole, la Sicilia e la Sardegna; e altre più piccole, come l'isola d'Elba, Ischia e Capri, le Eolie e molte altre ancora.<text:line-break/>Circa il 77% del </text:span><text:a xlink:type="simple" xlink:href="https://www.skuola.net/diritto/territorio.html" office:target-frame-name="blank" xlink:show="replace" text:style-name="Internet_20_link" text:visited-style-name="Visited_20_Internet_20_Link"><text:span text:style-name="T3">territorio</text:span></text:a><text:span text:style-name="T1"> italiano è costituito da monti e colline.</text:span></text:p>
            <text:p text:style-name="P3"><text:span text:style-name="T1">La gigantesca catena montuosa delle Alpi al Nord è disposta ad arco e, come un confine naturale, separa l'Italia dalle terre europee confinanti (la </text:span><text:a xlink:type="simple" xlink:href="https://www.skuola.net/geografia/la-francia.html" office:target-frame-name="blank" xlink:show="replace" text:style-name="Internet_20_link" text:visited-style-name="Visited_20_Internet_20_Link"><text:span text:style-name="T4">Francia</text:span></text:a><text:span text:style-name="T1">, la Svizzera, l'Austria e la </text:span><text:a xlink:type="simple" xlink:href="https://www.skuola.net/geografia/slovenia-sintesi.html" office:target-frame-name="blank" xlink:show="replace" text:style-name="Internet_20_link" text:visited-style-name="Visited_20_Internet_20_Link"><text:span text:style-name="T4">Slovenia</text:span></text:a><text:span text:style-name="T1">). Qui si trovano le cime più alte della Penisola: il Monte Bianco (m. 4810), la cima più alta anche </text:span><text:soft-page-break/><text:span text:style-name="T1">d'</text:span><text:a xlink:type="simple" xlink:href="https://www.skuola.net/geografia/geografia-europa.html" office:target-frame-name="blank" xlink:show="replace" text:style-name="Internet_20_link" text:visited-style-name="Visited_20_Internet_20_Link"><text:span text:style-name="T4">Europa</text:span></text:a><text:span text:style-name="T1">, il Monte Rosa (m. 4634) e il Cervino (m. 4478). I paesaggi incantevoli attirano in ben attrezzati centri sciistici molti turisti che amano gli sport invernali, Lungo tutta la penisola si snoda, costituendone la "spina dorsale", anche un'altra catena montuosa, gli Appennini, che è spesso affiancata da colline. I monti appenninici non sono tanto alti come quelli alpini (il più alto è il Gran Sasso, che raggiunge i 2912 m.), ma, in compenso, qui ci sono </text:span><text:a xlink:type="simple" xlink:href="https://www.skuola.net/appunti/geologia/vulcani-appunto.html" office:target-frame-name="blank" xlink:show="replace" text:style-name="Internet_20_link" text:visited-style-name="Visited_20_Internet_20_Link"><text:span text:style-name="T4">vulcani</text:span></text:a><text:span text:style-name="T2"> </text:span><text:span text:style-name="T1">ancora attivi e pericolosi: l'Etna (Sicilia), lo Stromboli, il Vulcano (isole Lipari) e il </text:span><text:a xlink:type="simple" xlink:href="https://www.skuola.net/appunti/geologia/vesuvio.html" office:target-frame-name="blank" xlink:show="replace" text:style-name="Internet_20_link" text:visited-style-name="Visited_20_Internet_20_Link"><text:span text:style-name="T4">Vesuvio</text:span></text:a><text:span text:style-name="T2"> </text:span><text:span text:style-name="T1">(Campania), tristemente noto per la terribile eruzione che nel 79 d. C. distrusse le città di Pompei ed Ercolano.</text:span><text:line-break/><text:span text:style-name="T1">Solo il 20% circa del territorio italiano è pianeggiante e circa la metà di questo è costituito dalla pianura </text:span><text:soft-page-break/><text:span text:style-name="T1">Padana, attraversata dal fiume più lungo d'Italia, il Po (652 Km.), con i suoi affluenti.</text:span><text:line-break/><text:span text:style-name="T1">Nel punto in cui il fiume sfocia nell'Adriatico, formando un delta, c'è la laguna di Venezia, cioè uno specchio d'acqua salata racchiuso da tanti cordoni di sabbia.</text:span><text:line-break/><text:span text:style-name="T1">Le altre pianure, poco estese, si trovano spesso vicino alla costa. Tra i fiumi appenninici più fotografati c'è l'Arno, che passa sotto i ponti della bellissima città di Firenze e il Tevere, che bagna Roma, la "città eterna".</text:span><text:line-break/></text:p>
            <text:p text:style-name="P3"><text:span text:style-name="T1">Molti, grandi e profondi sono i laghi che si trovano al Nord, come il Lago di Garda (il più esteso d'Italia), il Lago Maggiore, il Lago di Como, ecc.; al centro-sud ci sono laghi più piccoli, ma molto pittoreschi, come il Lago Trasimeno, il Lago di Bolsena e tanti altri.</text:span><text:line-break/></text:p>
            <text:p text:style-name="P3"><text:soft-page-break/><text:span text:style-name="T1">La bellezza dell'Italia è dovuta alla grande varietà di clima e di paesaggio, diverso da zona a zona. Insomma, ce n'è veramente per tutti i gusti!</text:span> </text:p>
          </table:table-cell>
          <table:table-cell table:style-name="Tabella1.B1" office:value-type="string">
            <text:p text:style-name="P5"/>
            <text:p text:style-name="P4">Італія – це півострів у формі довгого чобота, що тягнеться в Середземне море, яке омиває її уздовж узбережжя на 7375 км, отримавши різні назви: Лігурійське море, Тірренське море, Іонічне море, Адріатичне море та Сардинічне море. У зелених і блакитних водах цих морів є два великих острова — Сицилія і Сардинія; та інші менші, такі як острів Ельба, Іскья та Капрі, Еолові острови та багато інших.<text:line-break/>Близько 77% території Італії складають гори та пагорби.<text:line-break/>Гігантський гірський масив Альп на півночі розташовано дугою і, як природний кордон, відокремлює Італію від сусідніх європейських земель (Франції, Швейцарії, Австрії та Словенії). Ось найвищі вершини півострова: Монблан (4810 м), <text:soft-page-break/>найвища вершина Європи також Монте-Роза (4634 м) і Маттерхорн (4478 м). Чарівні краєвиди приваблюють багатьох туристів, які люблять зимові види спорту, до добре обладнаних гірськолижних центрів.Уздовж усього півострова, утворюючи його «хребет», також розташовується ще один гірський масив Апенніни, який часто оточений пагорбами. Апеннінські гори не такі високі, як альпійські (найвища — Гран-Сассо, яка сягає 2912 м.), але, з іншого боку, є ще діючі й небезпечні вулкани: Етна (Сицилія), Стромболі, Вулкан (острови Ліпарі) і Везувій (Кампанія), на жаль, відомі жахливим виверженням, яке в 79 р. С. зруйнував міста Помпеї і Геркуланум.<text:line-break/>Лише близько 20% території Італії є рівнинним, і приблизно <text:soft-page-break/>половину цієї території займає долина По, яку перетинає найдовша річка Італії По (652 км) зі своїми притоками.<text:line-break/>У місці, де річка впадає в Адріатику, утворюючи дельту, знаходиться Венеціанська лагуна, тобто масив солоної води, оточений багатьма піщаними косами.<text:line-break/>Інші низовини, які не дуже великі, часто зустрічаються біля узбережжя. Серед найбільш фотографованих річок Апеннін – Арно, що проходить під мостами прекрасного міста Флоренція і Тибр, який омиває Рим, «вічне місто».<text:line-break/>На півночі є багато великих і глибоких озер, таких як озеро Гарда (найбільше в Італії), озеро Маджоре, озеро Комо та ін .; в центрі на південь є менші, але дуже мальовничі озера, такі як озеро Тразимено, озеро <text:soft-page-break/>Больсена та багато інших.<text:line-break/>Краса Італії пояснюється великою різноманітністю клімату та ландшафту, які відрізняються від області до області. Одним словом, для кожного дійсно знайдеться щось!</text:p>
          </table:table-cell>
        </table:table-row>
      </table:table>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Neue', Helvetica, Arial, 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ro Festa L</meta:initial-creator>
    <meta:creation-date>2022-03-31T01:42:37.81</meta:creation-date>
    <dc:date>2022-03-31T09:25:56.29</dc:date>
    <dc:creator>Mauro Festa L</dc:creator>
    <meta:editing-duration>PT7H27M54S</meta:editing-duration>
    <meta:editing-cycles>2</meta:editing-cycles>
    <meta:generator>OpenOffice/4.1.5$Win32 OpenOffice.org_project/415m1$Build-9789</meta:generator>
    <meta:document-statistic meta:table-count="1" meta:image-count="0" meta:object-count="0" meta:page-count="4" meta:paragraph-count="5" meta:word-count="755" meta:character-count="4728"/>
  </office:meta>
</office:document-meta>
</file>