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1" style:family="table-row">
      <style:table-row-properties style:min-row-height="27.51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9.305cm" table:align="margins"/>
    </style:style>
    <style:style style:name="Tabella2.A" style:family="table-column">
      <style:table-column-properties style:column-width="4.651cm" style:rel-column-width="32767*"/>
    </style:style>
    <style:style style:name="Tabella2.B" style:family="table-column">
      <style:table-column-properties style:column-width="4.653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9.308cm" table:align="margins"/>
    </style:style>
    <style:style style:name="Tabella3.A" style:family="table-column">
      <style:table-column-properties style:column-width="4.653cm" style:rel-column-width="32767*"/>
    </style:style>
    <style:style style:name="Tabella3.B" style:family="table-column">
      <style:table-column-properties style:column-width="4.655cm" style:rel-column-width="32768*"/>
    </style:style>
    <style:style style:name="Tabella3.1" style:family="table-row">
      <style:table-row-properties style:min-row-height="4.6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Oggi possiamo vedere <text:s/>come nella lingua italiana si possono riconoscere le parole che indicano gli oggetti o gli animali o le piante <text:s/>e le sensazioni <text:s/>maschili e femminili, </text:p>
            <text:p text:style-name="Table_20_Contents">poi passeremo al singolare e al plurale.</text:p>
            <text:p text:style-name="Table_20_Contents"/>
            <text:p text:style-name="Table_20_Contents"/>
            <text:p text:style-name="Table_20_Contents">Come ho già detto ieri ai vostri ragazzi, nella lingua italiana (come in quella spagnola e francese che sono anche lingue <text:span text:style-name="T1">neolatine</text:span>) non esiste più il genere neutro. Tutto è maschile o femminile. Nella lingua latina invece esisteva anche il neutro. Come esiste ancora in Inglese. (esempio <text:s/><text:span text:style-name="T3">it</text:span><text:span text:style-name="T2"> can be red</text:span> ) e in molte altre lingue.</text:p>
            <text:p text:style-name="Table_20_Contents"/>
            <text:p text:style-name="Table_20_Contents">Facciamo qualche esempio</text:p>
            <text:p text:style-name="Table_20_Contents"/>
            <text:p text:style-name="Table_20_Contents">I pianeti (che danno i nomi ai giorni della settimana) per esempio sono di genere diverso</text:p>
            <text:p text:style-name="Table_20_Contents"/>
            <text:p text:style-name="Table_20_Contents">Mercurio è maschile</text:p>
            <text:p text:style-name="Table_20_Contents">Venere è femminile</text:p>
            <text:p text:style-name="Table_20_Contents">Terra è femminile</text:p>
            <text:p text:style-name="Table_20_Contents">Marte è maschile</text:p>
            <text:p text:style-name="Table_20_Contents">Giove è maschile</text:p>
            <text:p text:style-name="Table_20_Contents">Saturno, Urano, Nettuno e Plutone sono tutti maschili.</text:p>
            <text:p text:style-name="Table_20_Contents">Questi nomi vengono tutti da alcune divinità dell'antica Grecia. (salvo la Terra)</text:p>
            <text:p text:style-name="Table_20_Contents">Nelle piante si usa il maschile per gli alberi e il femminile per i frutti. (salvo qualche eccezione)</text:p>
            <text:p text:style-name="Table_20_Contents"/>
            <text:p text:style-name="Table_20_Contents"/>
            <text:p text:style-name="P1">Alberi <text:s text:c="34"/>Frutti</text:p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Table_20_Contents">Il melo</text:p>
                  <text:p text:style-name="Table_20_Contents">il pero</text:p>
                  <text:p text:style-name="Table_20_Contents">l'arancio</text:p>
                  <text:p text:style-name="Table_20_Contents">il fico</text:p>
                  <text:p text:style-name="Table_20_Contents">il susino</text:p>
                  <text:p text:style-name="Table_20_Contents">il melocotogno</text:p>
                  <text:p text:style-name="Table_20_Contents">il banano</text:p>
                  <text:p text:style-name="Table_20_Contents"/>
                  <text:p text:style-name="Table_20_Contents">ecc. <text:s/>(eccetera)</text:p>
                </table:table-cell>
                <table:table-cell table:style-name="Tabella2.B1" office:value-type="string">
                  <text:p text:style-name="Table_20_Contents">La mela</text:p>
                  <text:p text:style-name="Table_20_Contents">la pera</text:p>
                  <text:p text:style-name="Table_20_Contents">l'arancia</text:p>
                  <text:p text:style-name="Table_20_Contents">il fico <text:s/>(eccezione)</text:p>
                  <text:p text:style-name="Table_20_Contents">la susina</text:p>
                  <text:p text:style-name="Table_20_Contents">la melacotogna</text:p>
                  <text:p text:style-name="Table_20_Contents">la banana</text:p>
                  <text:p text:style-name="Table_20_Contents"/>
                  <text:p text:style-name="Table_20_Contents">ecc. <text:s/>(eccetera)</text:p>
                </table:table-cell>
              </table:table-row>
            </table:table>
            <text:p text:style-name="Table_20_Contents"/>
            <text:p text:style-name="Table_20_Contents">Per il singolare e il plurale quasi sempre si può dire che un nome maschile che finisce con la lettera <text:s/>o <text:s/>nel plurale finisce con la lettera i</text:p>
            <text:p text:style-name="Table_20_Contents"/>
            <text:p text:style-name="Table_20_Contents">un nome femminile che normalmente finisce con la lettera <text:s/>a <text:s/>al <text:s/>plurale finise con la lettera <text:s/>e</text:p>
            <text:p text:style-name="Table_20_Contents"/>
            <text:p text:style-name="Table_20_Contents">Esempi</text:p>
            <text:p text:style-name="Table_20_Contents">la luna <text:s text:c="3"/>le lune <text:s text:c="17"/>il tavolo <text:s text:c="4"/>i <text:s/>tavoli</text:p>
            <text:p text:style-name="Table_20_Contents">la sedia <text:s text:c="2"/>le sedie <text:s text:c="16"/>il giornale <text:s/>i giornali</text:p>
            <text:p text:style-name="Table_20_Contents">la finestra <text:s text:c="2"/>le finestre <text:s text:c="8"/>il piatto <text:s text:c="3"/>i piatti</text:p>
            <text:p text:style-name="Table_20_Contents">la forchetta <text:s/>le forchette <text:s text:c="5"/>il coltello <text:s text:c="2"/>i coltelli</text:p>
          </table:table-cell>
          <table:table-cell table:style-name="Tabella1.B1" office:value-type="string">
            <text:p text:style-name="Table_20_Contents">Сьогодні ми бачимо, як в італійській мові ми можемо розпізнати слова, що вказують на предмети, тварин, рослини, чоловічі та жіночі відчуття,<text:line-break/>потім ми перейдемо до однини та множини.</text:p>
            <text:p text:style-name="Table_20_Contents"/>
            <text:p text:style-name="Table_20_Contents"/>
            <text:p text:style-name="Table_20_Contents">Як я вже казав вашим дітям учора, в італійській мові (як і в іспанській та французькій, які також є неолатинськими мовами) більше не існує нейтрального роду. Все чоловіче чи жіноче. У латинській мові, з іншого боку, був також середній. Оскільки він досі існує англійською. (приклад може бути червоним) і багатьма іншими мовами.<text:line-break/><text:line-break/>Наведемо кілька прикладів<text:line-break/><text:line-break/>Наприклад, планети (які дають назви дням тижня) бувають різних видів<text:line-break/><text:line-break/>Меркурій чоловічий<text:line-break/>Венера жіноча<text:line-break/>Терра жіноча<text:line-break/>Марс чоловічий<text:line-break/>Юпітер чоловічий<text:line-break/>Сатурн, Уран, Нептун і Плутон - всі чоловічі.<text:line-break/>Усі ці назви походять від деяких богів Стародавньої Греції. <text:s/>(збережи землю)<text:line-break/>У рослинах чоловічий рід використовується для дерев, а жіночий — для плодів. (за деякими винятками)</text:p>
            <text:p text:style-name="Table_20_Contents"/>
            <text:p text:style-name="P1">дерева <text:s text:c="33"/>фрукти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Table_20_Contents">Яблуня<text:line-break/>грушеве дерево<text:line-break/>апельсин<text:line-break/>на ФІГ<text:line-break/>сливове дерево<text:line-break/>melocotogno ?<text:line-break/>бананове дерево</text:p>
                  <text:p text:style-name="Table_20_Contents"/>
                  <text:p text:style-name="Table_20_Contents">тощо (і т.д.)</text:p>
                </table:table-cell>
                <table:table-cell table:style-name="Tabella3.B1" office:value-type="string">
                  <text:p text:style-name="Table_20_Contents">Яблуко<text:line-break/>груша<text:line-break/>апельсин<text:line-break/>фігове дерево (виняток)<text:line-break/>слива<text:line-break/>айва<text:line-break/>банан</text:p>
                  <text:p text:style-name="Table_20_Contents"/>
                  <text:p text:style-name="Table_20_Contents">тощо (і т.д.)</text:p>
                </table:table-cell>
              </table:table-row>
            </table:table>
            <text:p text:style-name="P2"/>
            <text:p text:style-name="Table_20_Contents">Для однини та множини майже завжди можна сказати, що іменник чоловічого роду, який закінчується на літеру о у множині, закінчується на букву i<text:line-break/><text:line-break/>іменник жіночого роду, який зазвичай закінчується на літеру а у множині, закінчується на букву е<text:line-break/><text:line-break/><text:span text:style-name="T4">Приклади<text:line-break/>місяць місяць таблиця столи<text:line-break/>крісло крісла газета газети<text:line-break/>вікно вікна тарілка посуд виделка вилки ніж ножі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24T23:07:12.46</meta:creation-date>
    <dc:date>2022-04-11T03:52:21.09</dc:date>
    <dc:creator>Mauro Festa L</dc:creator>
    <meta:editing-duration>PT11M35S</meta:editing-duration>
    <meta:editing-cycles>2</meta:editing-cycles>
    <meta:generator>OpenOffice/4.1.5$Win32 OpenOffice.org_project/415m1$Build-9789</meta:generator>
    <meta:document-statistic meta:table-count="3" meta:image-count="0" meta:object-count="0" meta:page-count="2" meta:paragraph-count="45" meta:word-count="496" meta:character-count="3147"/>
  </office:meta>
</office:document-meta>
</file>